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color="#000000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weight="bold" style:font-weight-asian="bold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font-name="Comic Sans MS" fo:font-size="9pt" style:font-size-asian="9pt" style:font-size-complex="9pt"/>
    </style:style>
    <style:style style:name="P6" style:family="paragraph" style:parent-style-name="Standard">
      <style:text-properties fo:color="#000000" style:font-size-complex="10pt"/>
    </style:style>
    <style:style style:name="P7" style:family="paragraph" style:parent-style-name="Standard">
      <style:text-properties fo:color="#000000" fo:font-weight="bold" style:font-weight-asian="bold" style:font-size-complex="10pt" style:font-weight-complex="bold"/>
    </style:style>
    <style:style style:name="P8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color="#000000" fo:font-weight="bold" style:font-weight-asian="bold" style:font-size-complex="10pt" style:font-weight-complex="bold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 style:font-weight-complex="bold"/>
    </style:style>
    <style:style style:name="T3" style:family="text">
      <style:text-properties fo:color="#000000" fo:font-weight="bold" style:font-weight-asian="bold" style:font-size-complex="10pt"/>
    </style:style>
    <style:style style:name="T4" style:family="text">
      <style:text-properties fo:color="#000000" fo:font-weight="bold" style:font-weight-asian="bold" style:font-size-complex="10pt" style:font-weight-complex="bold"/>
    </style:style>
    <style:style style:name="T5" style:family="text">
      <style:text-properties fo:color="#000000" fo:font-size="12pt" fo:background-color="#ffff00" style:font-size-asian="12pt" loext:char-shading-value="0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font-weight="bold" style:font-weight-asian="bold" style:font-size-complex="10pt" style:font-weight-complex="bold"/>
    </style:style>
    <style:style style:name="T8" style:family="text">
      <style:text-properties fo:color="#ff0000" style:font-size-complex="10pt"/>
    </style:style>
    <style:style style:name="T9" style:family="text">
      <style:text-properties fo:color="#ff0000" fo:font-weight="bold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514656555"/>Ważny komunikat dla Rodziców dotyczący ubezpieczenia NNW Szkolne</text:p>
      <text:p text:style-name="P6"><text:line-break/>Szanowni Rodzice,</text:p>
      <text:p text:style-name="P1"><text:span text:style-name="T1">Informujemy, że w roku szkolnym 2020/2021 ze względu na obostrzenia sanitarne <text:line-break/>w placówkach oświatowych oraz bezpieczeństwo wszystkich uczniów, pracowników i Rodziców, nasza szkoła postanowiła zrezygnować z organizacji grupowego ubezpieczenia NNW dzieci <text:line-break/>i młodzieży, tzw. </text:span><text:span text:style-name="T3">NNW szkolnego.</text:span><text:span text:style-name="T1"> </text:span></text:p>
      <text:p text:style-name="P1"><text:span text:style-name="T1">Nie są nam jednak obojętne kwestie zapewnienia uczniom maksymalnego bezpieczeństwa, dlatego <text:s/>spośród ofert ubezpieczenia jakie otrzymaliśmy, za najbardziej korzystne uznaliśmy indywidualne ubezpieczenie NNW z oferty </text:span><text:span text:style-name="T2">Generali Towarzystwo Ubezpieczeń S.A. </text:span><text:span text:style-name="T1">dostępne wyłącznie na stronie </text:span><text:span text:style-name="T2">www.bezpieczny.pl.</text:span><text:span text:style-name="T1"> </text:span></text:p>
      <text:p text:style-name="P1"><text:span text:style-name="T1">J</text:span><text:span text:style-name="T3">ako placówka otrzymaliśmy specjalny link do e-ulotki, umożliwiający Państwu zakup indywidualnego ubezpieczenia szkolnego z 10% zniżką.</text:span></text:p>
      <text:p text:style-name="P1"><text:span text:style-name="T5">https://bezpieczny.pl/ubezpieczenia-dzieci/20054</text:span><text:span text:style-name="T6"><text:line-break/></text:span></text:p>
      <text:p text:style-name="P1"><text:span text:style-name="T4">Ponieważ ubezpieczenie to zawiera się internetowo, całkowicie unikamy ryzyka bezpośredniego kontaktu, zbierania składek czy podpisów – jest to najbezpieczniejsza pod względem sanitarnym możliwa opcja zawarcia polisy dla dziecka.</text:span><text:span text:style-name="T1"> </text:span></text:p>
      <text:p text:style-name="P1"><text:span text:style-name="T9">Wszystkie warianty ubezpieczenia NNW dla dzieci rozszerzone są o świadczenie dotyczące pobytu w szpitalu w celu leczenia COVID-19</text:span><text:span text:style-name="T8"> – zakres dotyczy wszystkich dzieci w wieku od ukończenia 4 miesiąca do 7 roku życia oraz dzieci i młodzieży uczącej się w wieku do 25 roku życia. <text:s/></text:span></text:p>
      <text:p text:style-name="P3">Na portalu bezpieczny.pl Rodzic samodzielnie wybiera zakres ubezpieczenia <text:line-break/>i składkę, które najbardziej odpowiadają jego oczekiwaniom, preferencjom i potrzebom. Co ważne, <text:line-break/>w ramach jednej polisy może ubezpieczyć również swoje pozostałe dzieci. </text:p>
      <text:p text:style-name="P3">Po wypełnieniu wniosku o zawarcie ubezpieczenia, polisa zostanie wysłana na adres e-mail wskazany przez Rodzica.</text:p>
      <text:p text:style-name="P4">W przypadku trudności z zawarciem ubezpieczenia mogą Państwo skorzystać z technologii zdalnego wsparcia. Po przejściu na stronę bezpieczny.pl w e-ulotce wyświetlą się Państwu dane kontaktowe do lokalnego Pośrednika obsługującego naszą szkołę. Mogą Państwo skontaktować się z nim i otrzymać pomoc w zakupie ubezpieczenia i wypełnieniu wniosku, bez wychodzenia z domu <text:line-break/>i na ekranie Państwa komputera. </text:p>
      <text:p text:style-name="P5">ZAKUPU TEGO NALEŻY DOKONAĆ NAJPÓŹNIEJ DO 31 SIERPNIA 2020, BY UNIKNĄĆ PRZERWY W UBEZPIECZENIU DZIECKA. <text:s text:c="3"/>OCHRONA ROZPOCZYNA SIĘ NASTĘPNEGO DNIA PO OPŁACENIU SKŁADKI.</text:p>
      <text:p text:style-name="P2">W sprawie wszelkich pytań czy wątpliwości odnośnie ubezpieczeń na portalu Bezpieczny.pl prosimy o kontakt z :<text:bookmark-end text:name="_Hlk514656555"/></text:p>
      <text:p text:style-name="P7">Iwona Błaszczyk</text:p>
      <text:p text:style-name="Standard"><text:span text:style-name="T4">Tel. 6</text:span><text:span text:style-name="T4">08 098 203</text:span><text:span text:style-name="T4"><text:line-break/>E-mail: </text:span><text:span text:style-name="T4">iblaszczyk</text:span><text:a xlink:type="simple" xlink:href="mailto:mbolik@bezpieczny.pl" text:style-name="Internet_20_link" text:visited-style-name="Visited_20_Internet_20_Link"><text:span text:style-name="T7">@bezpieczny.pl</text:span></text:a></text:p>
      <text:p text:style-name="Standard"><text:a xlink:type="simple" xlink:href="http://www.mariuszbolik.pl/" text:style-name="Internet_20_link" text:visited-style-name="Visited_20_Internet_20_Link"><text:span text:style-name="T7">www.</text:span></text:a><text:a xlink:type="simple" xlink:href="http://www.mariuszbolik.pl/" text:style-name="Internet_20_link" text:visited-style-name="Visited_20_Internet_20_Link"><text:span text:style-name="T7">iwonablaszczyk</text:span></text:a><text:a xlink:type="simple" xlink:href="http://www.mariuszbolik.pl/" text:style-name="Internet_20_link" text:visited-style-name="Visited_20_Internet_20_Link"><text:span text:style-name="T7">.pl</text:span>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ntrum Logistyki Finansowej</meta:initial-creator>
    <meta:editing-cycles>10</meta:editing-cycles>
    <meta:print-date>2020-05-19T10:05:00</meta:print-date>
    <meta:creation-date>2020-05-19T10:35:00</meta:creation-date>
    <dc:date>2020-06-21T21:55:45.05</dc:date>
    <meta:editing-duration>PT12M8S</meta:editing-duration>
    <meta:generator>OpenOffice/4.1.4$Win32 OpenOffice.org_project/414m5$Build-9788</meta:generator>
    <dc:creator>Iwona Błaszczyk</dc:creator>
    <meta:document-statistic meta:table-count="0" meta:image-count="0" meta:object-count="0" meta:page-count="2" meta:paragraph-count="16" meta:word-count="318" meta:character-count="2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